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OpenSymbol"/>
      </text:list-level-style-bullet>
      <text:list-level-style-bullet text:level="2" text:style-name="WW_CharLFO1LVL2" text:bullet-char="◦">
        <style:list-level-properties text:space-before="0.5923in" text:min-label-width="0.25in" text:list-level-position-and-space-mode="label-alignment">
          <style:list-level-label-alignment text:label-followed-by="listtab" fo:margin-left="0.8423in" fo:text-indent="-0.25in"/>
        </style:list-level-properties>
        <style:text-properties style:font-name="OpenSymbol"/>
      </text:list-level-style-bullet>
      <text:list-level-style-bullet text:level="3" text:style-name="WW_CharLFO1LVL3"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OpenSymbol"/>
      </text:list-level-style-bullet>
      <text:list-level-style-bullet text:level="4" text:style-name="WW_CharLFO1LVL4"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OpenSymbol"/>
      </text:list-level-style-bullet>
      <text:list-level-style-bullet text:level="5" text:style-name="WW_CharLFO1LVL5"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OpenSymbol"/>
      </text:list-level-style-bullet>
      <text:list-level-style-bullet text:level="6" text:style-name="WW_CharLFO1LVL6"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OpenSymbol"/>
      </text:list-level-style-bullet>
      <text:list-level-style-bullet text:level="7" text:style-name="WW_CharLFO1LVL7"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OpenSymbol"/>
      </text:list-level-style-bullet>
      <text:list-level-style-bullet text:level="8" text:style-name="WW_CharLFO1LVL8" text:bullet-char="◦">
        <style:list-level-properties text:space-before="2.0923in" text:min-label-width="0.25in" text:list-level-position-and-space-mode="label-alignment">
          <style:list-level-label-alignment text:label-followed-by="listtab" fo:margin-left="2.3423in" fo:text-indent="-0.25in"/>
        </style:list-level-properties>
        <style:text-properties style:font-name="OpenSymbol"/>
      </text:list-level-style-bullet>
      <text:list-level-style-bullet text:level="9" text:style-name="WW_CharLFO1LVL9"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ab-stops>
          <style:tab-stop style:type="left" style:position="4.2368in"/>
        </style:tab-stops>
      </style:paragraph-properties>
      <style:text-properties style:font-name="Arial" fo:font-weight="bold" style:font-weight-asian="bold" style:font-weight-complex="bold"/>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fo:font-weight="bold" style:font-weight-asian="bold" style:font-weight-complex="bold"/>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fo:font-weight="bold" style:font-weight-asian="bold" style:font-weight-complex="bold"/>
    </style:style>
    <style:style style:name="P17" style:parent-style-name="Standard" style:list-style-name="LFO1" style:family="paragraph">
      <style:text-properties style:font-name="Arial"/>
    </style:style>
    <style:style style:name="P18" style:parent-style-name="Standard" style:list-style-name="LFO1" style:family="paragraph">
      <style:text-properties style:font-name="Arial"/>
    </style:style>
    <style:style style:name="P19" style:parent-style-name="Standard" style:list-style-name="LFO1" style:family="paragraph">
      <style:text-properties style:font-name="Arial"/>
    </style:style>
    <style:style style:name="P20" style:parent-style-name="Standard" style:list-style-name="LFO1" style:family="paragraph">
      <style:text-properties style:font-name="Arial"/>
    </style:style>
    <style:style style:name="P21" style:parent-style-name="Standard" style:list-style-name="LFO1" style:family="paragraph"/>
    <style:style style:name="T22" style:parent-style-name="DefaultParagraphFont" style:family="text">
      <style:text-properties style:font-name="Arial"/>
    </style:style>
    <style:style style:name="T23" style:parent-style-name="DefaultParagraphFont" style:family="text">
      <style:text-properties style:font-name="Arial" style:text-underline-type="single" style:text-underline-style="solid" style:text-underline-width="auto" style:text-underline-mode="continuous"/>
    </style:style>
    <style:style style:name="T24" style:parent-style-name="DefaultParagraphFont" style:family="text">
      <style:text-properties style:font-name="Arial"/>
    </style:style>
    <style:style style:name="P25" style:parent-style-name="Standard" style:list-style-name="LFO1" style:family="paragraph">
      <style:text-properties style:font-name="Arial"/>
    </style:style>
    <style:style style:name="P26" style:parent-style-name="Standard" style:list-style-name="LFO1" style:family="paragraph">
      <style:text-properties style:font-name="Arial"/>
    </style:style>
    <style:style style:name="P27" style:parent-style-name="Standard" style:list-style-name="LFO1"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fo:font-weight="bold" style:font-weight-asian="bold" style:font-weight-complex="bold"/>
    </style:style>
    <style:style style:name="P30" style:parent-style-name="Standard" style:list-style-name="LFO2" style:family="paragraph">
      <style:text-properties style:font-name="Arial"/>
    </style:style>
    <style:style style:name="P31" style:parent-style-name="Standard" style:list-style-name="LFO2" style:family="paragraph">
      <style:text-properties style:font-name="Arial"/>
    </style:style>
    <style:style style:name="P32" style:parent-style-name="Standard" style:list-style-name="LFO2" style:family="paragraph">
      <style:text-properties style:font-name="Arial"/>
    </style:style>
    <style:style style:name="P33" style:parent-style-name="Standard" style:list-style-name="LFO2" style:family="paragraph">
      <style:text-properties style:font-name="Arial"/>
    </style:style>
    <style:style style:name="P34" style:parent-style-name="Standard" style:list-style-name="LFO2"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fo:font-weight="bold" style:font-weight-asian="bold" style:font-weight-complex="bold"/>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fo:font-style="italic" style:font-style-asian="italic" style:font-style-complex="italic"/>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P45" style:parent-style-name="Standard" style:family="paragraph">
      <style:text-properties style:font-name="Arial"/>
    </style:style>
  </office:automatic-styles>
  <office:body>
    <office:text text:use-soft-page-breaks="true">
      <text:p text:style-name="P1">Memo</text:p>
      <text:p text:style-name="P2"/>
      <text:p text:style-name="P3">To:<text:tab/>LCCJ Board</text:p>
      <text:p text:style-name="P4">From:<text:tab/>Alfred Von Mirbach</text:p>
      <text:p text:style-name="P5">Re:<text:tab/>2021 Perth Polar Bear Plunge</text:p>
      <text:p text:style-name="P6">Date:<text:tab/>April 14, 2020</text:p>
      <text:p text:style-name="P7"/>
      <text:p text:style-name="P8">First, a short introduction, for board members who don't know me. I am a former board member of LCCJ, helped to get LCCJ chosen as the<text:s/>recipient for the Jan 1, 2021 Perth Polar Bear Plunge, and have been a key organizer on numerous previous successful plunges. There is potential to raise over $30,000 through this one event, so it is worth LCCJ board and friends focussing substantial time,<text:s/>effort and resources on making it as successful as possible.</text:p>
      <text:p text:style-name="P9"/>
      <text:p text:style-name="P10">Below are some things that board might want to consider at this time:</text:p>
      <text:p text:style-name="P11"/>
      <text:p text:style-name="P12">Will It Happen?</text:p>
      <text:p text:style-name="P13"/>
      <text:p text:style-name="P14">With COVID-19, who knows where we will be this fall and winter, in terms of the ability to hold public events? It would be inappropriate to go full steam ahead publicly at this time, both because we can't be sure it will happen, and even if it can happen, there may be even more <text:s/>important things to direct community fundraising dollars to at that time. So for<text:s/>now, we are considering it as “On Hold”, and working behind the scenes to be able to hit the ground running if and when the time is right.</text:p>
      <text:p text:style-name="P15"/>
      <text:p text:style-name="P16">If It Happens, What Are LCCJ's Roles?</text:p>
      <text:list text:style-name="LFO1" text:continue-numbering="true">
        <text:list-item>
          <text:p text:style-name="P17">active and creative promotion using all media</text:p>
        </text:list-item>
        <text:list-item>
          <text:p text:style-name="P18">inspire as many people as<text:s/>possible to plunge</text:p>
        </text:list-item>
        <text:list-item>
          <text:p text:style-name="P19">inspire those plungers to strive to get as many pledges as possible</text:p>
        </text:list-item>
        <text:list-item>
          <text:p text:style-name="P20">provide an on-line portal to help plungers collect donations from friends from outside the community (Aisha's son, Amir is taking the lead on finding the best platform to use)</text:p>
        </text:list-item>
        <text:list-item>
          <text:p text:style-name="P21"><text:span text:style-name="T22">organize a breakfast that morning (Aisha has offered to take the lead), which will involve finding perhaps 6 volunteers to help <text:s/>– starting<text:s/></text:span><text:span text:style-name="T23">very</text:span><text:span text:style-name="T24"><text:s/>early New Year's Day</text:span></text:p>
        </text:list-item>
        <text:list-item>
          <text:p text:style-name="P25">organize perhaps 6 volunteers to help with registration, intake and collection and<text:s/>compiling of funds brought in by plungers</text:p>
        </text:list-item>
        <text:list-item>
          <text:p text:style-name="P26">come up with one or more substantive prize packages, to give incentive for plungers to get lots of pledges (one draw ticket per $500 raised)</text:p>
        </text:list-item>
        <text:list-item>
          <text:p text:style-name="P27">organize a team of 4 -5 people to help with set up around noon on Dec 31,<text:s/>and tear down around 11 am on Jan 1</text:p>
        </text:list-item>
      </text:list>
      <text:p text:style-name="P28"/>
      <text:p text:style-name="P29">How Will That Happen?</text:p>
      <text:list text:style-name="LFO2" text:continue-numbering="true">
        <text:list-item>
          <text:p text:style-name="P30">I propose that I will be the lead, and will:</text:p>
          <text:list text:continue-numbering="true">
            <text:list-item>
              <text:p text:style-name="P31">delegate tasks out as necessary</text:p>
            </text:list-item>
            <text:list-item>
              <text:p text:style-name="P32">ensure everything is on track</text:p>
            </text:list-item>
            <text:list-item>
              <text:p text:style-name="P33">liaise with the parent Perth Polar Bear Plunge committee (which arranges for docks, divers, safety, banners, providing the Legion hall and more – they get $10 per plunger out of the total funds collected, with the remainder going to the recipient group)</text:p>
            </text:list-item>
            <text:list-item>
              <text:p text:style-name="P34">provide monthly updates to Joellen in advance of each board meeting, to circulate to the board, with me chiming in if and as necessary</text:p>
            </text:list-item>
          </text:list>
        </text:list-item>
      </text:list>
      <text:p text:style-name="P35"/>
      <text:p text:style-name="P36">Other</text:p>
      <text:p text:style-name="P37"/>
      <text:p text:style-name="P38">There are lots of enhancements, such as encouraging “celebrity” plungers, creating a challenge between the OPP, crown attorney's office and local lawyers (with the help of Steve Brown), and creating “buzz” (e.g. a bonfire at the event, an after-event at Weatherheads), but we can get to those details once we know we are going ahead and have the core items, listed above, underway.</text:p>
      <text:p text:style-name="P39"/>
      <text:p text:style-name="Standard"><text:span text:style-name="T40">So,<text:s/></text:span><text:span text:style-name="T41">please</text:span><text:span text:style-name="T42">, think seriously about plunging, talking friends and family into p</text:span><text:span text:style-name="T43">lunging with you, offering to be a volunteer on the breakfast, registration or set-up/teardown crew, sourcing donations for a prize package, and spreading the word, once we have “pulled the trigger” on this event (OK, probably not the best metaphor for LCC</text:span><text:span text:style-name="T44">J, but you get the ide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OpenSymbol"/>
      </text:list-level-style-bullet>
      <text:list-level-style-bullet text:level="2" text:style-name="WW_CharLFO1LVL2" text:bullet-char="◦">
        <style:list-level-properties text:space-before="0.5923in" text:min-label-width="0.25in" text:list-level-position-and-space-mode="label-alignment">
          <style:list-level-label-alignment text:label-followed-by="listtab" fo:margin-left="0.8423in" fo:text-indent="-0.25in"/>
        </style:list-level-properties>
        <style:text-properties style:font-name="OpenSymbol"/>
      </text:list-level-style-bullet>
      <text:list-level-style-bullet text:level="3" text:style-name="WW_CharLFO1LVL3"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OpenSymbol"/>
      </text:list-level-style-bullet>
      <text:list-level-style-bullet text:level="4" text:style-name="WW_CharLFO1LVL4"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OpenSymbol"/>
      </text:list-level-style-bullet>
      <text:list-level-style-bullet text:level="5" text:style-name="WW_CharLFO1LVL5"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OpenSymbol"/>
      </text:list-level-style-bullet>
      <text:list-level-style-bullet text:level="6" text:style-name="WW_CharLFO1LVL6"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OpenSymbol"/>
      </text:list-level-style-bullet>
      <text:list-level-style-bullet text:level="7" text:style-name="WW_CharLFO1LVL7"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OpenSymbol"/>
      </text:list-level-style-bullet>
      <text:list-level-style-bullet text:level="8" text:style-name="WW_CharLFO1LVL8" text:bullet-char="◦">
        <style:list-level-properties text:space-before="2.0923in" text:min-label-width="0.25in" text:list-level-position-and-space-mode="label-alignment">
          <style:list-level-label-alignment text:label-followed-by="listtab" fo:margin-left="2.3423in" fo:text-indent="-0.25in"/>
        </style:list-level-properties>
        <style:text-properties style:font-name="OpenSymbol"/>
      </text:list-level-style-bullet>
      <text:list-level-style-bullet text:level="9" text:style-name="WW_CharLFO1LVL9"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 Von Mirbach</meta:initial-creator>
    <dc:creator>Microsoft Office User</dc:creator>
    <meta:creation-date>2020-04-24T15:18:00Z</meta:creation-date>
    <dc:date>2020-04-24T15:19:00Z</dc:date>
    <meta:template xlink:href="Normal" xlink:type="simple"/>
    <meta:editing-cycles>2</meta:editing-cycles>
    <meta:editing-duration>PT60S</meta:editing-duration>
    <meta:document-statistic meta:page-count="2" meta:paragraph-count="6" meta:word-count="496" meta:character-count="3323" meta:row-count="23" meta:non-whitespace-character-count="2833"/>
  </office:meta>
</office:document-meta>
</file>